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2.331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4.075cm"/>
    </style:style>
    <style:style style:name="Таблица1.C" style:family="table-column">
      <style:table-column-properties style:column-width="4.925cm"/>
    </style:style>
    <style:style style:name="Таблица1.D" style:family="table-column">
      <style:table-column-properties style:column-width="2.501cm"/>
    </style:style>
    <style:style style:name="Таблица1.F" style:family="table-column">
      <style:table-column-properties style:column-width="7.1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Сведения о результатах торгов <text:s/>12.07.2024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2"><text:span text:style-name="T2">№ п/п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Объект торгов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Адрес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Площадь, кв.м.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Итоговая <text:s/>цена, руб.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Победитель </text:span><text:span text:style-name="T2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2"><text:span text:style-name="T2">1</text:span><text:span text:style-name="T2"/></text:p>
          </table:table-cell>
          <table:table-cell table:style-name="Таблица1.B2" office:value-type="string">
            <text:h text:style-name="P2" text:outline-level="6" loext:marker-style-name="T5"><text:span text:style-name="T4">Нежилое здание</text:span><text:span text:style-name="T7"/></text:h>
          </table:table-cell>
          <table:table-cell table:style-name="Таблица1.C2" office:value-type="string">
            <text:p text:style-name="P1" loext:marker-style-name="T2"><text:span text:style-name="T3">г.Кемерово, ул.Ушакова, д.3а</text:span><text:span text:style-name="T3"/></text:p>
          </table:table-cell>
          <table:table-cell table:style-name="Таблица1.D2" office:value-type="string">
            <text:h text:style-name="P2" text:outline-level="6" loext:marker-style-name="T2"><text:bookmark text:name="_GoBack"/><text:span text:style-name="T4">574,2</text:span><text:span text:style-name="T4"/></text:h>
          </table:table-cell>
          <table:table-cell table:style-name="Таблица1.E2" office:value-type="string">
            <text:p text:style-name="P1" loext:marker-style-name="T6"><text:span text:style-name="T6">-</text:span><text:span text:style-name="T6"/></text:p>
          </table:table-cell>
          <table:table-cell table:style-name="Таблица1.F2" office:value-type="string">
            <text:p text:style-name="P1" loext:marker-style-name="T6"><text:span text:style-name="T6">Аукцион не состоялся </text:span><text:span text:style-name="T6"/></text:p>
          </table:table-cell>
        </table:table-row>
      </table:table>
      <text:p text:style-name="P4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3</meta:editing-cycles>
    <meta:print-date>2024-07-05T07:16:00</meta:print-date>
    <meta:creation-date>2024-07-11T02:41:00</meta:creation-date>
    <dc:date>2024-07-11T03:12:00</dc:date>
    <meta:editing-duration>PT19M</meta:editing-duration>
    <meta:generator>LibreOffice/7.5.6.2$Linux_X86_64 LibreOffice_project/50$Build-2</meta:generator>
    <meta:document-statistic meta:table-count="1" meta:image-count="0" meta:object-count="0" meta:page-count="1" meta:paragraph-count="13" meta:word-count="27" meta:character-count="179" meta:non-whitespace-character-count="161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